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IN OT" svg:font-family="'DIN OT'" style:font-family-generic="roman" style:font-pitch="variable"/>
    <style:font-face style:name="DINOT" svg:font-family="DINOT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MDPI_5f_title" style:master-page-name="Standard">
      <style:paragraph-properties style:page-number="auto"/>
    </style:style>
    <style:style style:name="P2" style:family="paragraph" style:parent-style-name="MDPI_5f_1.3_5f_authornames">
      <style:paragraph-properties fo:line-height="150%"/>
    </style:style>
    <style:style style:name="P3" style:family="paragraph" style:parent-style-name="MDPI_5f_1.4_5f_history">
      <style:paragraph-properties fo:margin-left="0.549cm" fo:margin-right="0cm" fo:margin-top="0cm" fo:margin-bottom="0cm" fo:line-height="150%" fo:text-indent="-0.349cm" style:auto-text-indent="false"/>
    </style:style>
    <style:style style:name="P4" style:family="paragraph" style:parent-style-name="MDPI_5f_1.6_5f_affiliation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style:font-name="Times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0pt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1pt" style:font-size-asian="11pt" style:font-name-complex="Calibri1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style:text-position="super 58%" style:font-name="Calibri" style:font-name-complex="Calibri1"/>
    </style:style>
    <style:style style:name="T9" style:family="text">
      <style:text-properties style:text-position="super 58%" style:font-name="Calibri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itle and subtitle:</text:span></text:p>
      <text:p text:style-name="P6"><text:span text:style-name="T7">Autors and affilations:</text:span></text:p>
      <text:p text:style-name="P2"><text:span text:style-name="T1">Author </text:span><text:span text:style-name="T8">1</text:span><text:span text:style-name="T1">, Author </text:span><text:span text:style-name="T8">2</text:span><text:span text:style-name="T1"> and Author </text:span><text:span text:style-name="T4">*</text:span></text:p>
      <text:p text:style-name="P4"><text:span text:style-name="T8">1</text:span><text:span text:style-name="T1"><text:tab/>Affiliation 1; e-mail@e-mail.com</text:span></text:p>
      <text:p text:style-name="P4"><text:span text:style-name="T9">2</text:span><text:span text:style-name="T2"><text:tab/>Affiliation 2; </text:span><text:span text:style-name="T1">e-mail@e-mail.com</text:span></text:p>
      <text:p text:style-name="P3"><text:span text:style-name="T5">*</text:span><text:span text:style-name="T1"><text:tab/>Correspondence: e-mail@e-mail.com; Tel.: +xx-xxx-xxx-xxxx</text:span></text:p>
      <text:p text:style-name="P6"><text:span text:style-name="T7">Keywords: min 3, max 5</text:span></text:p>
      <text:p text:style-name="P7"><text:bookmark text:name="Bookmark"/></text:p>
      <text:p text:style-name="P6"><text:span text:style-name="T7">Abstract (in English) of maximum 3000 characters and 1 image. </text:span></text:p>
      <text:p text:style-name="P6"><text:span text:style-name="T7">The file in .pdf format (first name author_etal.pdf), of maximum 5 MB, should be sent to: digitalmodernismlexicon@gmail.com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IN OT" svg:font-family="'DIN OT'" style:font-family-generic="roman" style:font-pitch="variable"/>
    <style:font-face style:name="DINOT" svg:font-family="DINOT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DPI_5f_title" style:display-name="MDPI_title" style:family="paragraph" style:default-outline-level="" style:list-style-name="">
      <style:paragraph-properties fo:margin-top="0cm" fo:margin-bottom="0.423cm" fo:line-height="100%" fo:orphans="2" fo:widows="2" style:writing-mode="lr-tb"/>
      <style:text-properties fo:color="#000000" style:font-name="DIN OT" fo:font-size="18pt" fo:language="en" fo:country="US" fo:font-weight="bold" style:font-name-asian="Times New Roman" style:font-size-asian="18pt" style:language-asian="de" style:country-asian="DE" style:font-weight-asian="bold" style:font-name-complex="Times New Roman" style:font-size-complex="10pt" style:language-complex="en" style:country-complex="US" style:font-weight-complex="bold"/>
    </style:style>
    <style:style style:name="MDPI_5f_1.3_5f_authornames" style:display-name="MDPI_1.3_authornames" style:family="paragraph" style:parent-style-name="Standard" style:default-outline-level="" style:list-style-name="">
      <style:paragraph-properties fo:margin-top="0cm" fo:margin-bottom="0.212cm" style:line-height-at-least="0.459cm"/>
      <style:text-properties fo:color="#000000" style:font-name="DINOT" fo:font-size="10pt" fo:language="en" fo:country="US" style:font-name-asian="Times New Roman" style:font-size-asian="10pt" style:language-asian="de" style:country-asian="DE" style:font-name-complex="Times New Roman" style:language-complex="en" style:country-complex="US"/>
    </style:style>
    <style:style style:name="MDPI_5f_1.4_5f_history" style:display-name="MDPI_1.4_history" style:family="paragraph" style:parent-style-name="Standard" style:default-outline-level="" style:list-style-name="">
      <style:paragraph-properties fo:margin-left="0.199cm" fo:margin-right="0cm" fo:margin-top="0.212cm" fo:margin-bottom="0cm" style:line-height-at-least="0.353cm" fo:text-indent="0cm" style:auto-text-indent="false"/>
      <style:text-properties fo:color="#000000" style:font-name="Palatino Linotype" fo:font-size="9pt" fo:language="en" fo:country="US" style:font-name-asian="Times New Roman" style:font-size-asian="9pt" style:language-asian="de" style:country-asian="DE" style:font-name-complex="Times New Roman" style:font-size-complex="10pt" style:language-complex="en" style:country-complex="US"/>
    </style:style>
    <style:style style:name="MDPI_5f_1.6_5f_affiliation" style:display-name="MDPI_1.6_affiliation" style:family="paragraph" style:parent-style-name="Standard" style:default-outline-level="" style:list-style-name="">
      <style:paragraph-properties fo:margin-left="0.549cm" fo:margin-right="0cm" fo:margin-top="0cm" fo:margin-bottom="0cm" style:line-height-at-least="0.353cm" fo:text-indent="-0.349cm" style:auto-text-indent="false"/>
      <style:text-properties fo:color="#000000" style:font-name="Palatino Linotype" fo:font-size="9pt" fo:language="en" fo:country="US" style:font-name-asian="Times New Roman" style:font-size-asian="9pt" style:language-asian="de" style:country-asian="DE" style:font-name-complex="Times New Roman" style:font-size-complex="9pt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fonso</meta:initial-creator>
    <dc:creator>Alfonso</dc:creator>
    <meta:editing-cycles>4</meta:editing-cycles>
    <meta:creation-date>2019-11-23T12:19:00</meta:creation-date>
    <dc:date>2019-11-23T12:32:00</dc:date>
    <meta:editing-duration>PT8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58" meta: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